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utiger-Bold" svg:font-family="Frutiger-Bold, 'Arial Unicode MS'" style:font-family-generic="roman"/>
    <style:font-face style:name="FreeSans1" svg:font-family="FreeSans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Standard">
      <style:table-properties style:width="7.99cm" style:page-number="auto" table:align="margins"/>
    </style:style>
    <style:style style:name="Tabelle1.A" style:family="table-column">
      <style:table-column-properties style:column-width="7.99cm" style:rel-column-width="65535*"/>
    </style:style>
    <style:style style:name="Tabelle1.A1" style:family="table-cell">
      <style:table-cell-properties fo:background-color="#dddddd" fo:padding="0.097cm" fo:border="none">
        <style:background-image/>
      </style:table-cell-properties>
    </style:style>
    <style:style style:name="Tabelle2" style:family="table">
      <style:table-properties style:width="7.99cm" table:align="margins"/>
    </style:style>
    <style:style style:name="Tabelle2.A" style:family="table-column">
      <style:table-column-properties style:column-width="7.99cm" style:rel-column-width="65535*"/>
    </style:style>
    <style:style style:name="Tabelle2.A1" style:family="table-cell">
      <style:table-cell-properties fo:background-color="#dddddd" fo:padding="0.097cm" fo:border="none">
        <style:background-image/>
      </style:table-cell-properties>
    </style:style>
    <style:style style:name="P1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weight="normal" officeooo:rsid="002234d1" officeooo:paragraph-rsid="012f23b8" style:font-size-asian="9.5pt" style:font-weight-asian="normal" style:font-size-complex="9.5pt" style:font-weight-complex="normal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234d1" officeooo:paragraph-rsid="012f23b8" style:font-size-asian="9.5pt" style:font-weight-asian="normal" style:font-size-complex="9.5pt" style:font-weight-complex="normal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234d1" officeooo:paragraph-rsid="007de7a5" style:font-size-asian="9.5pt" style:font-weight-asian="normal" style:font-size-complex="9.5pt" style:font-weight-complex="normal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426f00" officeooo:paragraph-rsid="012f23b8" style:font-size-asian="9.5pt" style:font-weight-asian="normal" style:font-size-complex="9.5pt" style:font-weight-complex="normal"/>
    </style:style>
    <style:style style:name="P5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aac318" officeooo:paragraph-rsid="012f23b8" style:font-size-asian="9.5pt" style:font-weight-asian="normal" style:font-size-complex="9.5pt" style:font-weight-complex="normal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34d1dc" officeooo:paragraph-rsid="012f23b8" style:font-size-asian="9.5pt" style:font-weight-asian="normal" style:font-size-complex="9.5pt" style:font-weight-complex="normal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030709a" officeooo:paragraph-rsid="0110bd19" style:font-size-asian="9.5pt" style:font-weight-asian="normal" style:font-size-complex="9.5pt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style:text-underline-style="none" fo:font-weight="normal" officeooo:rsid="002234d1" officeooo:paragraph-rsid="0078f176" fo:background-color="transparent" style:font-size-asian="9.5pt" style:font-weight-asian="normal" style:font-size-complex="9.5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02234d1" officeooo:paragraph-rsid="0078f176" fo:background-color="transparent" style:font-size-asian="9.5pt" style:font-weight-asian="normal" style:font-size-complex="9.5pt" style:font-weight-complex="normal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113d34c" officeooo:paragraph-rsid="00785cbd" fo:background-color="transparent" style:font-size-asian="9.5pt" style:font-weight-asian="normal" style:font-size-complex="9.5pt" style:font-weight-complex="normal"/>
    </style:style>
    <style:style style:name="P11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officeooo:rsid="0119a51d" officeooo:paragraph-rsid="012f23b8" style:font-size-asian="9.5pt" style:font-size-complex="9.5pt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font-weight="normal" officeooo:rsid="0030709a" officeooo:paragraph-rsid="0110bd19" style:font-size-asian="8.30000019073486pt" style:font-weight-asian="normal" style:font-size-complex="9.5pt" style:font-weight-complex="normal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font-weight="normal" officeooo:rsid="0030709a" officeooo:paragraph-rsid="0110bd19" fo:background-color="transparent" style:font-size-asian="8.30000019073486pt" style:font-weight-asian="normal" style:font-size-complex="9.5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1" fo:font-size="11pt" fo:language="it" fo:country="IT" fo:font-weight="normal" officeooo:rsid="002234d1" officeooo:paragraph-rsid="008ab28e" style:font-size-asian="11pt" style:font-weight-asian="normal" style:font-size-complex="11pt" style:font-weight-complex="normal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de" fo:country="DE" officeooo:rsid="0034d1dc" officeooo:paragraph-rsid="012f23b8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952adc" officeooo:paragraph-rsid="011ba62e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1a52db" officeooo:paragraph-rsid="0078f176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bold" officeooo:rsid="002234d1" officeooo:paragraph-rsid="01319b53" fo:background-color="transparent" style:font-name-asian="Noto Sans Mono CJK SC" style:font-size-asian="9.5pt" style:font-style-asian="normal" style:font-weight-asian="bold" style:font-name-complex="Liberation Mono" style:font-size-complex="9.5pt" style:font-style-complex="normal" style:font-weight-complex="bold"/>
    </style:style>
    <style:style style:name="P19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2234d1" officeooo:paragraph-rsid="0078f176" fo:background-color="transparent" style:font-size-asian="9.5pt" style:font-weight-asian="normal" style:font-size-complex="9.5pt" style:font-weight-complex="normal"/>
    </style:style>
    <style:style style:name="P20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2234d1" officeooo:paragraph-rsid="007c6e6f" fo:background-color="transparent" style:font-size-asian="9.5pt" style:font-weight-asian="normal" style:font-size-complex="9.5pt" style:font-weight-complex="normal"/>
    </style:style>
    <style:style style:name="P21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2234d1" officeooo:paragraph-rsid="01330390" fo:background-color="transparent" style:font-size-asian="9.5pt" style:font-weight-asian="normal" style:font-size-complex="9.5pt" style:font-weight-complex="normal"/>
    </style:style>
    <style:style style:name="P22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2234d1" officeooo:paragraph-rsid="007d4ef3" fo:background-color="transparent" style:font-size-asian="9.5pt" style:font-weight-asian="normal" style:font-size-complex="9.5pt" style:font-weight-complex="normal"/>
    </style:style>
    <style:style style:name="P23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a23db3" officeooo:paragraph-rsid="00a23db3" fo:background-color="transparent" style:font-size-asian="9.5pt" style:font-weight-asian="normal" style:font-size-complex="9.5pt" style:font-weight-complex="normal"/>
    </style:style>
    <style:style style:name="P24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bold" officeooo:rsid="002234d1" officeooo:paragraph-rsid="007d4ef3" fo:background-color="transparent" style:font-size-asian="9.5pt" style:font-weight-asian="bold" style:font-size-complex="9.5pt" style:font-weight-complex="bold"/>
    </style:style>
    <style:style style:name="P25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it" fo:country="IT" fo:font-style="normal" style:text-underline-style="none" fo:font-weight="bold" officeooo:rsid="014e986a" officeooo:paragraph-rsid="01008907" fo:background-color="transparent" style:font-name-asian="Noto Sans Mono CJK SC" style:font-size-asian="9.5pt" style:font-style-asian="normal" style:font-weight-asian="bold" style:font-name-complex="Liberation Mono" style:font-size-complex="9.5pt" style:font-style-complex="normal" style:font-weight-complex="bold"/>
    </style:style>
    <style:style style:name="P26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it" fo:country="IT" fo:font-style="normal" style:text-underline-style="none" fo:font-weight="normal" officeooo:rsid="01008907" officeooo:paragraph-rsid="01056285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27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it" fo:country="IT" fo:font-style="normal" style:text-underline-style="none" fo:font-weight="normal" officeooo:rsid="01008907" officeooo:paragraph-rsid="01008907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28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Tahoma" fo:font-size="9.5pt" fo:language="de" fo:country="DE" fo:font-style="normal" style:text-underline-style="none" fo:font-weight="normal" officeooo:rsid="008e0709" officeooo:paragraph-rsid="01008907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1" fo:font-size="11pt" fo:font-weight="normal" officeooo:rsid="001a52db" officeooo:paragraph-rsid="00c7efd2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1" fo:font-size="7pt" fo:language="de" fo:country="DE" fo:font-weight="normal" officeooo:rsid="0061dfae" officeooo:paragraph-rsid="007482dc" style:font-size-asian="6.09999990463257pt" style:font-weight-asian="normal" style:font-size-complex="7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it" fo:country="IT" fo:font-weight="normal" officeooo:rsid="00267ebd" officeooo:paragraph-rsid="0078f176" style:font-size-asian="8.30000019073486pt" style:font-weight-asian="normal" style:font-size-complex="9.5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it" fo:country="IT" fo:font-weight="normal" officeooo:rsid="00267ebd" officeooo:paragraph-rsid="008ab28e" style:font-size-asian="8.30000019073486pt" style:font-weight-asian="normal" style:font-size-complex="9.5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it" fo:country="IT" fo:font-weight="normal" officeooo:rsid="001a52db" officeooo:paragraph-rsid="00aafcb4" style:font-size-asian="8.30000019073486pt" style:font-weight-asian="normal" style:font-size-complex="9.5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it" fo:country="IT" fo:font-weight="normal" officeooo:rsid="001a52db" officeooo:paragraph-rsid="009143e1" style:font-size-asian="9.5pt" style:font-weight-asian="normal" style:font-size-complex="9.5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it" fo:country="IT" fo:font-weight="normal" officeooo:rsid="001a52db" officeooo:paragraph-rsid="00ac0ff8" style:font-size-asian="9.5pt" style:font-weight-asian="normal" style:font-size-complex="9.5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3ebb6e" officeooo:paragraph-rsid="007de7a5" style:font-size-asian="9.5pt" style:font-weight-asian="normal" style:font-size-complex="9.5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7df212" officeooo:paragraph-rsid="00db1f07" style:font-size-asian="9.5pt" style:font-weight-asian="normal" style:font-size-complex="9.5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7df212" officeooo:paragraph-rsid="007df212" style:font-size-asian="9.5pt" style:font-weight-asian="normal" style:font-size-complex="9.5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8ab28e" officeooo:paragraph-rsid="00952adc" style:font-size-asian="9.5pt" style:font-weight-asian="normal" style:font-size-complex="9.5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67ebd" officeooo:paragraph-rsid="00db1f07" style:font-name-asian="Noto Sans Mono CJK SC" style:font-size-asian="9.5pt" style:font-weight-asian="normal" style:font-name-complex="Liberation Mono" style:font-size-complex="9.5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67ebd" officeooo:paragraph-rsid="007de7a5" style:font-name-asian="Noto Sans Mono CJK SC" style:font-size-asian="9.5pt" style:font-weight-asian="normal" style:font-name-complex="Liberation Mono" style:font-size-complex="9.5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67ebd" officeooo:paragraph-rsid="00d32b55" style:font-name-asian="Noto Sans Mono CJK SC" style:font-size-asian="9.5pt" style:font-weight-asian="normal" style:font-name-complex="Liberation Mono" style:font-size-complex="9.5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d9b97" officeooo:paragraph-rsid="00db1f07" style:font-name-asian="Noto Sans Mono CJK SC" style:font-size-asian="9.5pt" style:font-weight-asian="normal" style:font-name-complex="Liberation Mono" style:font-size-complex="9.5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40596c" officeooo:paragraph-rsid="00db1f07" style:font-name-asian="Noto Sans Mono CJK SC" style:font-size-asian="9.5pt" style:font-weight-asian="normal" style:font-name-complex="Liberation Mono" style:font-size-complex="9.5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db95c3" officeooo:paragraph-rsid="00db1f07" style:font-name-asian="Noto Sans Mono CJK SC" style:font-size-asian="9.5pt" style:font-weight-asian="normal" style:font-name-complex="Liberation Mono" style:font-size-complex="9.5pt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424163" officeooo:paragraph-rsid="007de7a5" style:font-name-asian="Noto Sans Mono CJK SC" style:font-size-asian="9.5pt" style:font-weight-asian="normal" style:font-name-complex="Liberation Mono" style:font-size-complex="9.5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d32b55" officeooo:paragraph-rsid="007de7a5" style:font-name-asian="Noto Sans Mono CJK SC" style:font-size-asian="9.5pt" style:font-weight-asian="normal" style:font-name-complex="Liberation Mono" style:font-size-complex="9.5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7df212" officeooo:paragraph-rsid="00d52c26" style:font-name-asian="Noto Sans Mono CJK SC" style:font-size-asian="9.5pt" style:font-weight-asian="normal" style:font-name-complex="Liberation Mono" style:font-size-complex="9.5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weight="normal" officeooo:rsid="001a52db" officeooo:paragraph-rsid="00ac0ff8" fo:background-color="transparent" style:font-size-asian="9.5pt" style:font-weight-asian="normal" style:font-size-complex="9.5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d32b55" officeooo:paragraph-rsid="00d32b55" style:font-name-asian="Noto Sans Mono CJK SC" style:font-size-asian="9.5pt" style:font-weight-asian="bold" style:font-name-complex="Liberation Mono" style:font-size-complex="9.5pt" style:font-weight-complex="bold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267ebd" officeooo:paragraph-rsid="007de7a5" style:font-name-asian="Noto Sans Mono CJK SC" style:font-size-asian="9.5pt" style:font-weight-asian="bold" style:font-name-complex="Liberation Mono" style:font-size-complex="9.5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267ebd" officeooo:paragraph-rsid="00db1f07" style:font-name-asian="Noto Sans Mono CJK SC" style:font-size-asian="9.5pt" style:font-weight-asian="bold" style:font-name-complex="Liberation Mono" style:font-size-complex="9.5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2234d1" officeooo:paragraph-rsid="00db1f07" style:font-name-asian="Noto Sans Mono CJK SC" style:font-size-asian="9.5pt" style:font-weight-asian="bold" style:font-name-complex="Liberation Mono" style:font-size-complex="9.5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db95c3" officeooo:paragraph-rsid="00db1f07" style:font-name-asian="Noto Sans Mono CJK SC" style:font-size-asian="9.5pt" style:font-weight-asian="bold" style:font-name-complex="Liberation Mono" style:font-size-complex="9.5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16c651" officeooo:paragraph-rsid="00785cbd" style:font-size-asian="9.5pt" style:font-weight-asian="bold" style:font-size-complex="9.5pt" style:font-weight-complex="bold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7df212" officeooo:paragraph-rsid="00db1f07" style:font-size-asian="9.5pt" style:font-weight-asian="bold" style:font-size-complex="9.5pt" style:font-weight-complex="bold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weight="bold" officeooo:rsid="001a52db" officeooo:paragraph-rsid="0113d34c" fo:background-color="transparent" style:font-size-asian="9.5pt" style:font-weight-asian="bold" style:font-size-complex="9.5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weight="bold" officeooo:rsid="001a52db" officeooo:paragraph-rsid="011ba62e" fo:background-color="transparent" style:font-size-asian="9.5pt" style:font-weight-asian="bold" style:font-size-complex="9.5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paragraph-rsid="005f1598" style:font-name-asian="Arial" style:font-size-asian="8.30000019073486pt" style:font-size-complex="9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paragraph-rsid="005f1598" style:font-size-asian="8.30000019073486pt" style:font-size-complex="9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bold" officeooo:rsid="0016c651" officeooo:paragraph-rsid="00785cbd" style:font-size-asian="9.5pt" style:font-weight-asian="bold" style:font-size-complex="9.5pt" style:font-weight-complex="bold"/>
    </style:style>
    <style:style style:name="P62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style:text-underline-style="none" fo:font-weight="bold" officeooo:rsid="001a52db" officeooo:paragraph-rsid="011ba62e" fo:background-color="transparent" style:font-size-asian="9.5pt" style:font-weight-asian="bold" style:font-size-complex="9.5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style:text-underline-style="none" fo:font-weight="bold" officeooo:rsid="001a52db" officeooo:paragraph-rsid="0129b9f9" fo:background-color="transparent" style:font-size-asian="9.5pt" style:font-weight-asian="bold" style:font-size-complex="9.5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bold" officeooo:rsid="0016c651" officeooo:paragraph-rsid="0129b9f9" fo:background-color="transparent" style:font-size-asian="9.5pt" style:font-weight-asian="bold" style:font-size-complex="9.5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016c651" officeooo:paragraph-rsid="00785cbd" style:font-size-asian="9.5pt" style:font-weight-asian="normal" style:font-size-complex="9.5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016c651" officeooo:paragraph-rsid="00785cbd" fo:background-color="transparent" style:font-size-asian="9.5pt" style:font-weight-asian="normal" style:font-size-complex="9.5pt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style:text-underline-style="none" fo:font-weight="normal" officeooo:rsid="0016c651" officeooo:paragraph-rsid="00785cbd" fo:background-color="transparent" style:font-size-asian="9.5pt" style:font-weight-asian="normal" style:font-size-complex="9.5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0184a5a" officeooo:paragraph-rsid="00785cbd" fo:background-color="transparent" style:font-size-asian="9.5pt" style:font-weight-asian="normal" style:font-size-complex="9.5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style:text-underline-style="none" fo:font-weight="normal" officeooo:rsid="001a52db" officeooo:paragraph-rsid="011ba62e" fo:background-color="transparent" style:font-size-asian="9.5pt" style:font-weight-asian="normal" style:font-size-complex="9.5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03e197f" officeooo:paragraph-rsid="00785cbd" fo:background-color="transparent" style:font-size-asian="9.5pt" style:font-weight-asian="normal" style:font-size-complex="9.5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style:text-underline-style="none" fo:font-weight="normal" officeooo:rsid="01330390" officeooo:paragraph-rsid="01330390" fo:background-color="transparent" style:font-size-asian="9.5pt" style:font-weight-asian="normal" style:font-size-complex="9.5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136829f" officeooo:paragraph-rsid="0136829f" fo:background-color="transparent" style:font-size-asian="9.5pt" style:font-weight-asian="normal" style:font-size-complex="9.5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131191f" officeooo:paragraph-rsid="0131191f" fo:background-color="transparent" style:font-size-asian="9.5pt" style:font-weight-asian="normal" style:font-size-complex="9.5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style:text-underline-style="none" fo:font-weight="normal" officeooo:rsid="013f7683" officeooo:paragraph-rsid="013f7683" fo:background-color="transparent" style:font-size-asian="9.5pt" style:font-weight-asian="normal" style:font-size-complex="9.5pt" style:font-weight-complex="normal"/>
    </style:style>
    <style:style style:name="P7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fo:font-style="normal" style:text-underline-style="none" fo:font-weight="normal" officeooo:rsid="008e0709" officeooo:paragraph-rsid="011ba62e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style="normal" style:text-underline-style="none" fo:font-weight="normal" officeooo:rsid="002234d1" officeooo:paragraph-rsid="009143e1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style="normal" style:text-underline-style="none" fo:font-weight="bold" officeooo:rsid="0016c651" officeooo:paragraph-rsid="00e90d5b" fo:background-color="transparent" style:font-size-asian="9.5pt" style:font-style-asian="normal" style:font-weight-asian="bold" style:font-size-complex="9.5pt" style:font-style-complex="normal" style:font-weight-complex="bold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rsid="0119a51d" officeooo:paragraph-rsid="011de662" style:font-size-asian="9.5pt" style:font-size-complex="9.5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rsid="01214df9" officeooo:paragraph-rsid="011de662" style:font-size-asian="9.5pt" style:font-size-complex="9.5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font-weight="bold" officeooo:rsid="0016c651" officeooo:paragraph-rsid="0131191f" fo:background-color="transparent" style:font-size-asian="9.5pt" style:font-weight-asian="bold" style:font-size-complex="9.5pt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bc29a8" officeooo:paragraph-rsid="00785cbd" fo:background-color="transparent" style:font-size-asian="9.5pt" style:font-weight-asian="normal" style:font-size-complex="9.5pt" style:font-weight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bc29a8" officeooo:paragraph-rsid="00bc29a8" fo:background-color="transparent" style:font-size-asian="9.5pt" style:font-weight-asian="normal" style:font-size-complex="9.5pt" style:font-weight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style:text-underline-style="none" fo:font-weight="normal" officeooo:rsid="00938a9d" officeooo:paragraph-rsid="00938a9d" fo:background-color="transparent" style:font-size-asian="9.5pt" style:font-weight-asian="normal" style:font-size-complex="9.5pt" style:font-weight-complex="normal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style:text-underline-style="none" fo:font-weight="normal" officeooo:rsid="00198b9c" officeooo:paragraph-rsid="00919fe5" fo:background-color="transparent" style:font-size-asian="9.5pt" style:font-weight-asian="normal" style:font-size-complex="9.5pt" style:font-weight-complex="normal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78f176" fo:background-color="transparent" style:font-size-asian="9.5pt" style:font-weight-asian="normal" style:font-size-complex="9.5pt" style:font-weight-complex="normal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785cbd" fo:background-color="transparent" style:font-size-asian="9.5pt" style:font-weight-asian="normal" style:font-size-complex="9.5pt" style:font-weight-complex="normal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fb76f1" officeooo:paragraph-rsid="00fb76f1" fo:background-color="transparent" style:font-size-asian="9.5pt" style:font-weight-asian="normal" style:font-size-complex="9.5pt" style:font-weight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style:text-underline-style="none" fo:font-weight="bold" officeooo:rsid="001a52db" officeooo:paragraph-rsid="00fb2719" fo:background-color="transparent" style:font-size-asian="9.5pt" style:font-weight-asian="bold" style:font-size-complex="9.5pt" style:font-weight-complex="bold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style:text-underline-style="none" fo:font-weight="bold" officeooo:rsid="00198b9c" officeooo:paragraph-rsid="00919fe5" fo:background-color="transparent" style:font-size-asian="9.5pt" style:font-weight-asian="bold" style:font-size-complex="9.5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2234d1" officeooo:paragraph-rsid="0078f176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184a5a" officeooo:paragraph-rsid="00e90d5b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919fe5" officeooo:paragraph-rsid="00f2f57d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1a52db" officeooo:paragraph-rsid="00bee802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1a52db" officeooo:paragraph-rsid="0078f176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26f9fc" officeooo:paragraph-rsid="0078f176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bold" officeooo:rsid="001a52db" officeooo:paragraph-rsid="00bee802" fo:background-color="transparent" style:font-name-asian="Noto Sans Mono CJK SC" style:font-size-asian="9.5pt" style:font-style-asian="normal" style:font-weight-asian="bold" style:font-name-complex="Liberation Mono" style:font-size-complex="9.5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bold" officeooo:rsid="001a52db" officeooo:paragraph-rsid="0078f176" fo:background-color="transparent" style:font-name-asian="Noto Sans Mono CJK SC" style:font-size-asian="9.5pt" style:font-style-asian="normal" style:font-weight-asian="bold" style:font-name-complex="Liberation Mono" style:font-size-complex="9.5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8.80000019073486pt" fo:language="de" fo:country="DE" fo:font-style="normal" style:text-underline-style="none" fo:font-weight="normal" officeooo:rsid="003bbe0d" officeooo:paragraph-rsid="00f0ec05" fo:background-color="transparent" style:font-name-asian="Noto Sans Mono CJK SC" style:font-size-asian="8.80000019073486pt" style:language-asian="zxx" style:country-asian="none" style:font-style-asian="normal" style:font-weight-asian="normal" style:font-name-complex="Liberation Mono" style:font-size-complex="8.80000019073486pt" style:language-complex="zxx" style:country-complex="none" style:font-style-complex="normal" style:font-weight-complex="normal" loext:shadow="none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line-through-style="none" style:text-line-through-type="none" style:font-name="Tahoma" fo:font-size="9.5pt" fo:language="de" fo:country="DE" fo:font-style="normal" style:text-underline-style="none" fo:font-weight="normal" officeooo:rsid="008e0709" officeooo:paragraph-rsid="00f2f57d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Droid Sans" fo:language="de" fo:country="DE" officeooo:paragraph-rsid="005f1598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Droid Sans" fo:language="de" fo:country="DE" officeooo:paragraph-rsid="0077588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Droid Sans" fo:font-size="18pt" fo:language="de" fo:country="DE" officeooo:rsid="00849ed5" officeooo:paragraph-rsid="0088beb0" style:font-size-asian="18pt" style:font-size-complex="18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Droid Sans" fo:font-size="18pt" fo:language="de" fo:country="DE" officeooo:rsid="00849ed5" officeooo:paragraph-rsid="00849ed5" style:font-size-asian="18pt" style:font-size-complex="18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fo:language="de" fo:country="DE" officeooo:paragraph-rsid="00785cbd" style:font-size-asian="8pt" style:font-size-complex="8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9.5pt" fo:language="de" fo:country="DE" officeooo:paragraph-rsid="00f0ec05" fo:background-color="transparent" style:font-size-asian="9.5pt" style:font-size-complex="9.5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Droid Sans Fallback" fo:font-size="23pt" fo:language="de" fo:country="DE" fo:font-style="normal" fo:font-weight="bold" officeooo:rsid="01416266" officeooo:paragraph-rsid="01416266" style:font-size-asian="23pt" style:font-style-asian="normal" style:font-weight-asian="bold" style:font-name-complex="Tahoma1" style:font-size-complex="23pt" style:font-style-complex="normal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Droid Sans" fo:font-size="9.5pt" fo:language="de" fo:country="DE" officeooo:rsid="0072ba92" officeooo:paragraph-rsid="0074e632" style:font-size-asian="9.5pt" style:font-name-complex="Tahoma1"/>
    </style:style>
    <style:style style:name="P108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bold" officeooo:rsid="001a52db" officeooo:paragraph-rsid="007aaec3" fo:background-color="transparent" style:font-size-asian="9.5pt" style:font-weight-asian="bold" style:font-size-complex="9.5pt" style:font-weight-complex="bold"/>
    </style:style>
    <style:style style:name="P109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7aaec3" fo:background-color="transparent" style:font-size-asian="9.5pt" style:font-weight-asian="normal" style:font-size-complex="9.5pt" style:font-weight-complex="normal"/>
    </style:style>
    <style:style style:name="P1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8ab28e" officeooo:paragraph-rsid="008ab28e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1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7aaec3" fo:background-color="transparent" style:font-size-asian="9.5pt" style:font-weight-asian="normal" style:font-size-complex="9.5pt" style:font-weight-complex="normal"/>
    </style:style>
    <style:style style:name="P11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9daa80" fo:background-color="transparent" style:font-size-asian="9.5pt" style:font-weight-asian="normal" style:font-size-complex="9.5pt" style:font-weight-complex="normal"/>
    </style:style>
    <style:style style:name="P113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style:text-underline-style="none" fo:font-weight="normal" officeooo:rsid="001a52db" officeooo:paragraph-rsid="007aaec3" fo:background-color="transparent" style:font-size-asian="9.5pt" style:font-weight-asian="normal" style:font-size-complex="9.5pt" style:font-weight-complex="normal"/>
    </style:style>
    <style:style style:name="P114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1a52db" officeooo:paragraph-rsid="009daa80" fo:background-color="transparent" style:font-size-asian="9.5pt" style:font-weight-asian="normal" style:font-size-complex="9.5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paragraph-rsid="00775882" style:font-size-asian="8.30000019073486pt" style:font-size-complex="9.5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paragraph-rsid="01479f3a" style:font-size-asian="8.30000019073486pt" style:font-size-complex="9.5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rsid="0119a51d" officeooo:paragraph-rsid="011de662" style:font-size-asian="8.30000019073486pt" style:font-size-complex="9.5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3ebb6e" officeooo:paragraph-rsid="01479f3a" style:font-size-asian="9.5pt" style:font-weight-asian="normal" style:font-size-complex="9.5pt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7df212" officeooo:paragraph-rsid="01479f3a" style:font-size-asian="9.5pt" style:font-weight-asian="normal" style:font-size-complex="9.5pt" style:font-weight-complex="normal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67ebd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d9b97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40596c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db95c3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424163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d32b55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7df212" officeooo:paragraph-rsid="01479f3a" style:font-name-asian="Noto Sans Mono CJK SC" style:font-size-asian="9.5pt" style:font-weight-asian="normal" style:font-name-complex="Liberation Mono" style:font-size-complex="9.5pt" style:font-weight-complex="normal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2234d1" officeooo:paragraph-rsid="01479f3a" style:font-name-asian="Noto Sans Mono CJK SC" style:font-size-asian="9.5pt" style:font-weight-asian="bold" style:font-name-complex="Liberation Mono" style:font-size-complex="9.5pt" style:font-weight-complex="bold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267ebd" officeooo:paragraph-rsid="01479f3a" style:font-name-asian="Noto Sans Mono CJK SC" style:font-size-asian="9.5pt" style:font-weight-asian="bold" style:font-name-complex="Liberation Mono" style:font-size-complex="9.5pt" style:font-weight-complex="bold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db95c3" officeooo:paragraph-rsid="01479f3a" style:font-name-asian="Noto Sans Mono CJK SC" style:font-size-asian="9.5pt" style:font-weight-asian="bold" style:font-name-complex="Liberation Mono" style:font-size-complex="9.5pt" style:font-weight-complex="bold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d32b55" officeooo:paragraph-rsid="01479f3a" style:font-name-asian="Noto Sans Mono CJK SC" style:font-size-asian="9.5pt" style:font-weight-asian="bold" style:font-name-complex="Liberation Mono" style:font-size-complex="9.5pt" style:font-weight-complex="bold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bold" officeooo:rsid="007df212" officeooo:paragraph-rsid="01479f3a" style:font-size-asian="9.5pt" style:font-weight-asian="bold" style:font-size-complex="9.5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5pt" fo:language="de" fo:country="DE" officeooo:paragraph-rsid="01479f3a" style:font-name-asian="Arial" style:font-size-asian="8.30000019073486pt" style:font-size-complex="9.5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785cbd" style:font-size-asian="9.5pt" style:font-weight-asian="normal" style:font-size-complex="9.5pt" style:font-weight-complex="normal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style:text-underline-style="none" fo:font-weight="normal" officeooo:rsid="001a52db" officeooo:paragraph-rsid="00785cbd" fo:background-color="transparent" style:font-size-asian="9.5pt" style:font-weight-asian="normal" style:font-size-complex="9.5pt" style:font-weight-complex="normal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8pt" fo:language="de" fo:country="DE" officeooo:paragraph-rsid="00785cbd" style:font-size-asian="8pt" style:font-size-complex="8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Droid Sans" fo:font-size="8pt" fo:language="de" fo:country="DE" officeooo:paragraph-rsid="01479f3a" style:font-size-asian="8pt" style:font-size-complex="8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Droid Sans" fo:language="de" fo:country="DE" officeooo:paragraph-rsid="01479f3a"/>
    </style:style>
    <style:style style:name="P13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Droid Sans" fo:language="de" fo:country="DE" officeooo:paragraph-rsid="00aac318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Droid Sans" fo:font-size="9.5pt" fo:language="de" fo:country="DE" officeooo:rsid="0072ba92" officeooo:paragraph-rsid="01479f3a" style:font-size-asian="9.5pt"/>
    </style:style>
    <style:style style:name="P14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style:font-name="Tahoma" fo:font-size="9.5pt" fo:language="de" fo:country="DE" fo:font-weight="normal" officeooo:rsid="00aac318" officeooo:paragraph-rsid="01479f3a" style:font-size-asian="9.5pt" style:font-weight-asian="normal" style:font-size-complex="9.5pt" style:font-weight-complex="normal"/>
    </style:style>
    <style:style style:name="P141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Droid Sans" fo:font-size="18pt" fo:language="de" fo:country="DE" officeooo:rsid="00849ed5" officeooo:paragraph-rsid="01479f3a" style:font-size-asian="18pt" style:font-size-complex="18pt"/>
    </style:style>
    <style:style style:name="P142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Droid Sans" fo:language="de" fo:country="DE" officeooo:paragraph-rsid="01479f3a"/>
    </style:style>
    <style:style style:name="P14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Droid Sans Fallback" fo:font-size="23pt" fo:language="de" fo:country="DE" fo:font-style="normal" fo:font-weight="bold" officeooo:rsid="01416266" officeooo:paragraph-rsid="01479f3a" style:font-size-asian="23pt" style:font-style-asian="normal" style:font-weight-asian="bold" style:font-name-complex="Tahoma1" style:font-size-complex="23pt" style:font-style-complex="normal" style:font-weight-complex="bold"/>
    </style:style>
    <style:style style:name="P144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fo:font-style="normal" style:text-underline-style="none" fo:font-weight="normal" officeooo:rsid="001a52db" officeooo:paragraph-rsid="011ba62e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145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fo:font-style="normal" style:text-underline-style="none" fo:font-weight="normal" officeooo:rsid="001a52db" officeooo:paragraph-rsid="0129b9f9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146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fo:font-style="normal" style:text-underline-style="none" fo:font-weight="normal" officeooo:rsid="008e0709" officeooo:paragraph-rsid="011ba62e" fo:background-color="transparent" style:font-size-asian="9.5pt" style:font-style-asian="normal" style:font-weight-asian="normal" style:font-size-complex="9.5pt" style:font-style-complex="normal" style:font-weight-complex="normal"/>
    </style:style>
    <style:style style:name="P147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fo:font-style="normal" style:text-underline-style="none" fo:font-weight="bold" officeooo:rsid="001a52db" officeooo:paragraph-rsid="012acc43" fo:background-color="transparent" style:font-size-asian="9.5pt" style:font-style-asian="normal" style:font-weight-asian="bold" style:font-size-complex="9.5pt" style:font-style-complex="normal" style:font-weight-complex="bold"/>
    </style:style>
    <style:style style:name="P148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style:font-name="Tahoma" fo:font-size="9.5pt" fo:language="de" fo:country="DE" fo:font-weight="bold" officeooo:rsid="001a52db" officeooo:paragraph-rsid="0131191f" fo:background-color="transparent" style:font-size-asian="9.5pt" style:font-weight-asian="bold" style:font-size-complex="9.5pt" style:font-weight-complex="bold"/>
    </style:style>
    <style:style style:name="P149" style:family="paragraph" style:parent-style-name="Heading_20_2">
      <style:paragraph-properties fo:margin-left="0cm" fo:margin-right="0cm" fo:margin-top="0cm" fo:margin-bottom="0cm" loext:contextual-spacing="false" fo:text-indent="0cm" style:auto-text-indent="false"/>
      <style:text-properties fo:color="#000000" style:font-name="Tahoma" fo:font-size="9.5pt" fo:language="de" fo:country="DE" fo:font-style="normal" style:text-underline-style="none" fo:font-weight="normal" officeooo:rsid="008e0709" officeooo:paragraph-rsid="012acc43" fo:background-color="transparent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P150" style:family="paragraph" style:parent-style-name="Heading_20_2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Tahoma" fo:font-size="9.5pt" fo:language="de" fo:country="DE" fo:font-style="normal" style:text-underline-style="none" fo:font-weight="bold" officeooo:rsid="001a52db" officeooo:paragraph-rsid="00fb76f1" fo:background-color="transparent" style:font-size-asian="9.5pt" style:font-style-asian="normal" style:font-weight-asian="bold" style:font-size-complex="9.5pt" style:font-style-complex="normal" style:font-weight-complex="bold"/>
    </style:style>
    <style:style style:name="P151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fo:font-weight="normal" officeooo:rsid="002234d1" officeooo:paragraph-rsid="01479f3a" style:font-size-asian="9.5pt" style:font-weight-asian="normal" style:font-size-complex="9.5pt" style:font-weight-complex="normal"/>
    </style:style>
    <style:style style:name="P152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2234d1" officeooo:paragraph-rsid="01479f3a" style:font-size-asian="9.5pt" style:font-weight-asian="normal" style:font-size-complex="9.5pt" style:font-weight-complex="normal"/>
    </style:style>
    <style:style style:name="P153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aac318" officeooo:paragraph-rsid="01479f3a" style:font-size-asian="9.5pt" style:font-weight-asian="normal" style:font-size-complex="9.5pt" style:font-weight-complex="normal"/>
    </style:style>
    <style:style style:name="P154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426f00" officeooo:paragraph-rsid="01479f3a" style:font-size-asian="9.5pt" style:font-weight-asian="normal" style:font-size-complex="9.5pt" style:font-weight-complex="normal"/>
    </style:style>
    <style:style style:name="P155" style:family="paragraph" style:parent-style-name="Preformatted_20_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Tahoma" fo:font-size="9.5pt" fo:language="de" fo:country="DE" fo:font-weight="normal" officeooo:rsid="0034d1dc" officeooo:paragraph-rsid="01479f3a" style:font-size-asian="9.5pt" style:font-weight-asian="normal" style:font-size-complex="9.5pt" style:font-weight-complex="normal"/>
    </style:style>
    <style:style style:name="P156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ahoma" fo:font-size="9.5pt" fo:language="de" fo:country="DE" officeooo:rsid="0119a51d" officeooo:paragraph-rsid="01479f3a" style:font-size-asian="9.5pt" style:font-size-complex="9.5pt"/>
    </style:style>
    <style:style style:name="P157" style:family="paragraph" style:parent-style-name="Preformatted_20_Tex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language="de" fo:country="DE" officeooo:rsid="0034d1dc" officeooo:paragraph-rsid="01479f3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24163" style:font-weight-asian="bold" style:font-weight-complex="bold"/>
    </style:style>
    <style:style style:name="T3" style:family="text">
      <style:text-properties fo:font-weight="bold" officeooo:rsid="002234d1" style:font-weight-asian="bold" style:font-weight-complex="bold"/>
    </style:style>
    <style:style style:name="T4" style:family="text">
      <style:text-properties fo:font-weight="bold" officeooo:rsid="0034d1dc" style:font-weight-asian="bold" style:font-weight-complex="bold"/>
    </style:style>
    <style:style style:name="T5" style:family="text">
      <style:text-properties fo:font-weight="bold" officeooo:rsid="01430e20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ahoma" fo:font-size="9.5pt" fo:language="de" fo:country="DE" fo:font-style="normal" style:text-underline-style="none" fo:font-weight="normal" fo:background-color="transparent" loext:char-shading-value="0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T8" style:family="text">
      <style:text-properties fo:color="#000000" style:font-name="Tahoma" fo:font-size="9.5pt" fo:language="de" fo:country="DE" fo:font-style="normal" style:text-underline-style="none" fo:font-weight="normal" fo:background-color="transparent" loext:char-shading-value="0" style:font-size-asian="9.5pt" style:font-style-asian="normal" style:font-weight-asian="normal" style:font-size-complex="9.5pt" style:font-style-complex="normal" style:font-weight-complex="normal"/>
    </style:style>
    <style:style style:name="T9" style:family="text">
      <style:text-properties fo:color="#000000" style:font-name="Tahoma" fo:font-style="normal" style:text-underline-style="none" fo:font-weight="normal" officeooo:rsid="001a52db" style:font-style-asian="normal" style:font-weight-asian="normal" style:font-style-complex="normal" style:font-weight-complex="normal"/>
    </style:style>
    <style:style style:name="T10" style:family="text">
      <style:text-properties fo:color="#000000" style:font-name="Tahoma" fo:font-style="normal" style:text-underline-style="none" fo:font-weight="normal" officeooo:rsid="00952adc" style:font-style-asian="normal" style:font-weight-asian="normal" style:font-style-complex="normal" style:font-weight-complex="normal"/>
    </style:style>
    <style:style style:name="T11" style:family="text">
      <style:text-properties fo:color="#000000" style:font-name="Tahoma" fo:font-style="normal" style:text-underline-style="none" fo:font-weight="normal" officeooo:rsid="0094bff6" style:font-style-asian="normal" style:font-weight-asian="normal" style:font-style-complex="normal" style:font-weight-complex="normal"/>
    </style:style>
    <style:style style:name="T12" style:family="text">
      <style:text-properties fo:color="#000000" style:font-name="Tahoma" fo:font-style="normal" style:text-underline-style="none" fo:font-weight="normal" style:font-name-asian="Noto Sans Mono CJK SC" style:font-style-asian="normal" style:font-weight-asian="normal" style:font-name-complex="Liberation Mono" style:font-style-complex="normal" style:font-weight-complex="normal"/>
    </style:style>
    <style:style style:name="T13" style:family="text">
      <style:text-properties fo:color="#000000" style:font-name="Tahoma" fo:font-style="normal" style:text-underline-style="none" fo:font-weight="normal" officeooo:rsid="001a52db" style:font-name-asian="Noto Sans Mono CJK SC" style:font-style-asian="normal" style:font-weight-asian="normal" style:font-name-complex="Liberation Mono" style:font-style-complex="normal" style:font-weight-complex="normal"/>
    </style:style>
    <style:style style:name="T14" style:family="text">
      <style:text-properties fo:color="#000000" style:font-name="Tahoma" fo:font-style="normal" style:text-underline-style="none" fo:font-weight="normal" officeooo:rsid="00952adc" style:font-name-asian="Noto Sans Mono CJK SC" style:font-style-asian="normal" style:font-weight-asian="normal" style:font-name-complex="Liberation Mono" style:font-style-complex="normal" style:font-weight-complex="normal"/>
    </style:style>
    <style:style style:name="T15" style:family="text">
      <style:text-properties fo:color="#000000" style:font-name="Tahoma" fo:font-style="normal" style:text-underline-style="none" fo:font-weight="normal" officeooo:rsid="0094bff6" style:font-name-asian="Noto Sans Mono CJK SC" style:font-style-asian="normal" style:font-weight-asian="normal" style:font-name-complex="Liberation Mono" style:font-style-complex="normal" style:font-weight-complex="normal"/>
    </style:style>
    <style:style style:name="T16" style:family="text">
      <style:text-properties fo:color="#000000" style:font-name="Tahoma" style:text-underline-style="none" fo:font-weight="normal" officeooo:rsid="001a52db" style:font-weight-asian="normal" style:font-weight-complex="normal"/>
    </style:style>
    <style:style style:name="T17" style:family="text">
      <style:text-properties fo:color="#000000" style:font-name="Tahoma" style:text-underline-style="none" fo:font-weight="normal" officeooo:rsid="007d4ef3" style:font-weight-asian="normal" style:font-weight-complex="normal"/>
    </style:style>
    <style:style style:name="T18" style:family="text">
      <style:text-properties fo:color="#000000" style:font-name="Tahoma" style:text-underline-style="none" fo:font-weight="normal" officeooo:rsid="0080b94c" style:font-weight-asian="normal" style:font-weight-complex="normal"/>
    </style:style>
    <style:style style:name="T19" style:family="text">
      <style:text-properties fo:color="#000000" officeooo:rsid="00424163"/>
    </style:style>
    <style:style style:name="T20" style:family="text">
      <style:text-properties fo:color="#000000" officeooo:rsid="00952adc"/>
    </style:style>
    <style:style style:name="T21" style:family="text">
      <style:text-properties fo:color="#000000" officeooo:rsid="002d5d9a"/>
    </style:style>
    <style:style style:name="T22" style:family="text">
      <style:text-properties fo:color="#000000" style:text-underline-style="none"/>
    </style:style>
    <style:style style:name="T23" style:family="text">
      <style:text-properties fo:color="#000000" style:text-underline-style="none" officeooo:rsid="009daa80"/>
    </style:style>
    <style:style style:name="T24" style:family="text">
      <style:text-properties fo:color="#000000" fo:font-weight="normal" officeooo:rsid="00184a5a" style:font-name-asian="Noto Sans Mono CJK SC" style:font-weight-asian="normal" style:font-name-complex="Liberation Mono" style:font-weight-complex="normal"/>
    </style:style>
    <style:style style:name="T25" style:family="text">
      <style:text-properties fo:color="#000000" fo:font-weight="normal" officeooo:rsid="008e0709" style:font-name-asian="Noto Sans Mono CJK SC" style:font-weight-asian="normal" style:font-name-complex="Liberation Mono" style:font-weight-complex="normal"/>
    </style:style>
    <style:style style:name="T26" style:family="text">
      <style:text-properties officeooo:rsid="0075b35b"/>
    </style:style>
    <style:style style:name="T27" style:family="text">
      <style:text-properties officeooo:rsid="00775882"/>
    </style:style>
    <style:style style:name="T28" style:family="text">
      <style:text-properties style:font-name-asian="Noto Sans Mono CJK SC" style:font-name-complex="Liberation Mono"/>
    </style:style>
    <style:style style:name="T29" style:family="text">
      <style:text-properties officeooo:rsid="0136829f" style:font-name-asian="Noto Sans Mono CJK SC" style:font-name-complex="Liberation Mono"/>
    </style:style>
    <style:style style:name="T30" style:family="text">
      <style:text-properties officeooo:rsid="00273af4"/>
    </style:style>
    <style:style style:name="T31" style:family="text">
      <style:text-properties fo:background-color="#ffffff" loext:char-shading-value="0"/>
    </style:style>
    <style:style style:name="T32" style:family="text">
      <style:text-properties officeooo:rsid="00355cdb" fo:background-color="#ffffff" loext:char-shading-value="0"/>
    </style:style>
    <style:style style:name="T33" style:family="text">
      <style:text-properties officeooo:rsid="01330390" fo:background-color="#ffffff" loext:char-shading-value="0"/>
    </style:style>
    <style:style style:name="T34" style:family="text">
      <style:text-properties officeooo:rsid="002d9b97"/>
    </style:style>
    <style:style style:name="T35" style:family="text">
      <style:text-properties officeooo:rsid="003c8594"/>
    </style:style>
    <style:style style:name="T36" style:family="text">
      <style:text-properties style:font-name="Tahoma" fo:font-size="9.5pt" style:font-size-asian="9.5pt" style:font-size-complex="9.5pt"/>
    </style:style>
    <style:style style:name="T37" style:family="text">
      <style:text-properties style:font-name="Tahoma" fo:font-size="9.5pt" fo:font-weight="normal" officeooo:rsid="002234d1" style:font-size-asian="9.5pt" style:font-weight-asian="normal" style:font-size-complex="9.5pt" style:font-weight-complex="normal"/>
    </style:style>
    <style:style style:name="T38" style:family="text">
      <style:text-properties style:font-name="Tahoma" fo:font-size="9.5pt" fo:font-weight="bold" officeooo:rsid="002234d1" style:font-size-asian="9.5pt" style:font-weight-asian="bold" style:font-size-complex="9.5pt" style:font-weight-complex="bold"/>
    </style:style>
    <style:style style:name="T39" style:family="text">
      <style:text-properties style:font-name="Tahoma" fo:font-size="9.5pt" fo:language="de" fo:country="DE" style:text-underline-style="none" fo:font-weight="normal" officeooo:rsid="008ab28e" fo:background-color="transparent" loext:char-shading-value="0" style:font-size-asian="9.5pt" style:font-weight-asian="normal" style:font-size-complex="9.5pt" style:font-weight-complex="normal"/>
    </style:style>
    <style:style style:name="T40" style:family="text">
      <style:text-properties style:font-name="Tahoma" fo:font-size="9.5pt" fo:language="de" fo:country="DE" style:text-underline-style="none" fo:font-weight="normal" officeooo:rsid="00952adc" fo:background-color="transparent" loext:char-shading-value="0" style:font-size-asian="9.5pt" style:font-weight-asian="normal" style:font-size-complex="9.5pt" style:font-weight-complex="normal"/>
    </style:style>
    <style:style style:name="T41" style:family="text">
      <style:text-properties style:font-name="Tahoma" style:text-underline-style="none" fo:font-weight="normal" officeooo:rsid="001a52db" style:font-weight-asian="normal" style:font-weight-complex="normal"/>
    </style:style>
    <style:style style:name="T42" style:family="text">
      <style:text-properties officeooo:rsid="00267ebd"/>
    </style:style>
    <style:style style:name="T43" style:family="text">
      <style:text-properties officeooo:rsid="007df212"/>
    </style:style>
    <style:style style:name="T44" style:family="text">
      <style:text-properties fo:font-style="normal" officeooo:rsid="002234d1" style:font-style-asian="normal" style:font-style-complex="normal"/>
    </style:style>
    <style:style style:name="T45" style:family="text">
      <style:text-properties fo:font-style="normal" officeooo:rsid="0024c4d8" style:font-style-asian="normal" style:font-style-complex="normal"/>
    </style:style>
    <style:style style:name="T46" style:family="text">
      <style:text-properties fo:font-style="normal" officeooo:rsid="00fb2719" style:font-style-asian="normal" style:font-style-complex="normal"/>
    </style:style>
    <style:style style:name="T47" style:family="text">
      <style:text-properties fo:font-style="normal" officeooo:rsid="00fb76f1" style:font-style-asian="normal" style:font-style-complex="normal"/>
    </style:style>
    <style:style style:name="T48" style:family="text">
      <style:text-properties fo:font-style="normal" officeooo:rsid="01416266" style:font-style-asian="normal" style:font-style-complex="normal"/>
    </style:style>
    <style:style style:name="T49" style:family="text">
      <style:text-properties fo:font-style="normal" style:text-underline-style="none" style:font-style-asian="normal" style:font-style-complex="normal"/>
    </style:style>
    <style:style style:name="T50" style:family="text">
      <style:text-properties fo:font-style="normal" style:text-underline-style="none" officeooo:rsid="002234d1" style:font-style-asian="normal" style:font-style-complex="normal"/>
    </style:style>
    <style:style style:name="T51" style:family="text">
      <style:text-properties fo:font-style="normal" style:text-underline-style="none" officeooo:rsid="0024c4d8" style:font-style-asian="normal" style:font-style-complex="normal"/>
    </style:style>
    <style:style style:name="T5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font-style="normal" style:text-underline-style="none" fo:font-weight="normal" officeooo:rsid="002234d1" style:font-style-asian="normal" style:font-weight-asian="normal" style:font-style-complex="normal" style:font-weight-complex="normal"/>
    </style:style>
    <style:style style:name="T54" style:family="text">
      <style:text-properties fo:font-style="normal" style:text-underline-style="none" fo:font-weight="normal" officeooo:rsid="009143e1" style:font-style-asian="normal" style:font-weight-asian="normal" style:font-style-complex="normal" style:font-weight-complex="normal"/>
    </style:style>
    <style:style style:name="T55" style:family="text">
      <style:text-properties fo:font-style="normal" style:text-underline-style="none" fo:font-weight="normal" officeooo:rsid="00ef5f4d" style:font-style-asian="normal" style:font-weight-asian="normal" style:font-style-complex="normal" style:font-weight-complex="normal"/>
    </style:style>
    <style:style style:name="T56" style:family="text">
      <style:text-properties fo:font-style="normal" style:text-underline-style="none" fo:font-weight="normal" officeooo:rsid="00919fe5" style:font-style-asian="normal" style:font-weight-asian="normal" style:font-style-complex="normal" style:font-weight-complex="normal"/>
    </style:style>
    <style:style style:name="T57" style:family="text">
      <style:text-properties fo:font-style="normal" fo:font-weight="normal" officeooo:rsid="00ef5f4d" style:font-style-asian="normal" style:font-weight-asian="normal" style:font-style-complex="normal" style:font-weight-complex="normal"/>
    </style:style>
    <style:style style:name="T58" style:family="text">
      <style:text-properties fo:font-style="normal" officeooo:rsid="01330390" style:font-name-asian="Noto Sans Mono CJK SC" style:font-style-asian="normal" style:font-name-complex="Liberation Mono" style:font-style-complex="normal"/>
    </style:style>
    <style:style style:name="T59" style:family="text">
      <style:text-properties fo:font-size="9.5pt" fo:language="de" fo:country="DE" fo:font-style="normal" style:text-underline-style="none" fo:font-weight="normal" officeooo:rsid="001e464e" fo:background-color="transparent" loext:char-shading-value="0" style:font-name-asian="Noto Sans Mono CJK SC" style:font-size-asian="9.5pt" style:font-style-asian="normal" style:font-weight-asian="normal" style:font-name-complex="Liberation Mono" style:font-size-complex="9.5pt" style:font-style-complex="normal" style:font-weight-complex="normal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officeooo:rsid="00919fe5"/>
    </style:style>
    <style:style style:name="T62" style:family="text">
      <style:text-properties style:text-underline-style="none" officeooo:rsid="00952adc"/>
    </style:style>
    <style:style style:name="T63" style:family="text">
      <style:text-properties style:text-underline-style="none" fo:font-weight="bold" style:font-weight-asian="bold" style:font-weight-complex="bold"/>
    </style:style>
    <style:style style:name="T64" style:family="text">
      <style:text-properties style:text-underline-style="none" officeooo:rsid="0113d34c"/>
    </style:style>
    <style:style style:name="T65" style:family="text">
      <style:text-properties officeooo:rsid="00919fe5"/>
    </style:style>
    <style:style style:name="T66" style:family="text">
      <style:text-properties officeooo:rsid="0094bff6"/>
    </style:style>
    <style:style style:name="T67" style:family="text">
      <style:text-properties officeooo:rsid="00952adc"/>
    </style:style>
    <style:style style:name="T68" style:family="text">
      <style:text-properties officeooo:rsid="00a23db3"/>
    </style:style>
    <style:style style:name="T69" style:family="text">
      <style:text-properties officeooo:rsid="00aac318"/>
    </style:style>
    <style:style style:name="T70" style:family="text">
      <style:text-properties fo:font-size="9.10000038146973pt" fo:language="de" fo:country="DE" fo:font-style="normal" style:text-underline-style="none" fo:font-weight="bold" officeooo:rsid="00aafcb4" fo:background-color="transparent" loext:char-shading-value="0" style:font-name-asian="Noto Sans Mono CJK SC" style:font-size-asian="9.10000038146973pt" style:font-style-asian="normal" style:font-weight-asian="bold" style:font-name-complex="Liberation Mono" style:font-size-complex="9.10000038146973pt" style:font-style-complex="normal" style:font-weight-complex="bold"/>
    </style:style>
    <style:style style:name="T71" style:family="text">
      <style:text-properties officeooo:rsid="00bf9824"/>
    </style:style>
    <style:style style:name="T72" style:family="text">
      <style:text-properties officeooo:rsid="00c129a3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d32b55" style:font-weight-asian="normal" style:font-weight-complex="normal"/>
    </style:style>
    <style:style style:name="T75" style:family="text">
      <style:text-properties fo:font-weight="normal" officeooo:rsid="01154b74" style:font-weight-asian="normal" style:font-weight-complex="normal"/>
    </style:style>
    <style:style style:name="T76" style:family="text">
      <style:text-properties fo:font-weight="normal" officeooo:rsid="0034d1dc" style:font-weight-asian="normal" style:font-weight-complex="normal"/>
    </style:style>
    <style:style style:name="T77" style:family="text">
      <style:text-properties fo:font-weight="normal" officeooo:rsid="00919fe5" style:font-weight-asian="normal" style:font-weight-complex="normal"/>
    </style:style>
    <style:style style:name="T78" style:family="text">
      <style:text-properties fo:font-weight="normal" officeooo:rsid="01330390" style:font-weight-asian="normal" style:font-weight-complex="normal"/>
    </style:style>
    <style:style style:name="T79" style:family="text">
      <style:text-properties fo:font-weight="normal" fo:background-color="transparent" loext:char-shading-value="0" style:font-name-asian="Noto Sans Mono CJK SC" style:font-weight-asian="normal" style:font-name-complex="Liberation Mono" style:font-weight-complex="normal"/>
    </style:style>
    <style:style style:name="T80" style:family="text">
      <style:text-properties officeooo:rsid="00d32b55"/>
    </style:style>
    <style:style style:name="T81" style:family="text">
      <style:text-properties officeooo:rsid="00d52c26"/>
    </style:style>
    <style:style style:name="T82" style:family="text">
      <style:text-properties officeooo:rsid="00e69031"/>
    </style:style>
    <style:style style:name="T83" style:family="text">
      <style:text-properties officeooo:rsid="00ea2489"/>
    </style:style>
    <style:style style:name="T84" style:family="text">
      <style:text-properties officeooo:rsid="00ecdd53"/>
    </style:style>
    <style:style style:name="T85" style:family="text">
      <style:text-properties fo:language="de" fo:country="DE" fo:font-style="normal" style:text-underline-style="none" fo:font-weight="bold" fo:background-color="transparent" loext:char-shading-value="0" style:font-name-asian="Noto Sans Mono CJK SC" style:font-size-asian="9.5pt" style:font-style-asian="normal" style:font-weight-asian="bold" style:font-name-complex="Liberation Mono" style:font-style-complex="normal" style:font-weight-complex="bold"/>
    </style:style>
    <style:style style:name="T86" style:family="text">
      <style:text-properties fo:language="de" fo:country="DE" fo:font-style="normal" style:text-underline-style="none" fo:font-weight="normal" fo:background-color="transparent" loext:char-shading-value="0" style:font-name-asian="Noto Sans Mono CJK SC" style:font-size-asian="9.5pt" style:font-style-asian="normal" style:font-weight-asian="normal" style:font-name-complex="Liberation Mono" style:font-style-complex="normal" style:font-weight-complex="normal"/>
    </style:style>
    <style:style style:name="T87" style:family="text">
      <style:text-properties fo:language="de" fo:country="DE" fo:font-style="normal" style:text-underline-style="none" fo:font-weight="normal" fo:background-color="transparent" loext:char-shading-value="0" style:font-name-asian="Noto Sans Mono CJK SC" style:font-style-asian="normal" style:font-weight-asian="normal" style:font-name-complex="Liberation Mono" style:font-style-complex="normal" style:font-weight-complex="normal"/>
    </style:style>
    <style:style style:name="T88" style:family="text">
      <style:text-properties fo:language="de" fo:country="DE" fo:font-style="normal" style:text-underline-style="none" fo:background-color="transparent" loext:char-shading-value="0" style:font-name-asian="Noto Sans Mono CJK SC" style:font-style-asian="normal" style:font-name-complex="Liberation Mono" style:font-style-complex="normal"/>
    </style:style>
    <style:style style:name="T89" style:family="text">
      <style:text-properties fo:language="de" fo:country="DE" style:text-underline-style="none" fo:font-weight="normal" style:font-weight-asian="normal" style:font-weight-complex="normal"/>
    </style:style>
    <style:style style:name="T90" style:family="text">
      <style:text-properties fo:language="de" fo:country="DE" style:text-underline-style="none" fo:font-weight="normal" officeooo:rsid="00afe938" style:font-weight-asian="normal" style:font-weight-complex="normal"/>
    </style:style>
    <style:style style:name="T91" style:family="text">
      <style:text-properties fo:language="de" fo:country="DE" style:text-underline-style="none" fo:font-weight="normal" fo:background-color="transparent" loext:char-shading-value="0" style:font-name-asian="Noto Sans Mono CJK SC" style:font-size-asian="9.5pt" style:font-weight-asian="normal" style:font-name-complex="Liberation Mono" style:font-weight-complex="normal"/>
    </style:style>
    <style:style style:name="T92" style:family="text">
      <style:text-properties fo:language="de" fo:country="DE" style:text-underline-style="none" fo:font-weight="normal" officeooo:rsid="0110bd19" fo:background-color="transparent" loext:char-shading-value="0" style:font-name-asian="Noto Sans Mono CJK SC" style:font-size-asian="9.5pt" style:font-weight-asian="normal" style:font-name-complex="Liberation Mono" style:font-weight-complex="normal"/>
    </style:style>
    <style:style style:name="T93" style:family="text">
      <style:text-properties fo:language="de" fo:country="DE" style:text-underline-style="none" fo:font-weight="normal" officeooo:rsid="01120b4d" fo:background-color="transparent" loext:char-shading-value="0" style:font-name-asian="Noto Sans Mono CJK SC" style:font-size-asian="9.5pt" style:font-weight-asian="normal" style:font-name-complex="Liberation Mono" style:font-weight-complex="normal"/>
    </style:style>
    <style:style style:name="T94" style:family="text">
      <style:text-properties fo:language="de" fo:country="DE" style:text-underline-style="none" fo:font-weight="normal" officeooo:rsid="00320cff" fo:background-color="transparent" loext:char-shading-value="0" style:font-name-asian="Noto Sans Mono CJK SC" style:font-size-asian="9.5pt" style:font-weight-asian="normal" style:font-name-complex="Liberation Mono" style:font-weight-complex="normal"/>
    </style:style>
    <style:style style:name="T95" style:family="text">
      <style:text-properties fo:language="de" fo:country="DE" style:text-underline-style="none" fo:font-weight="normal" officeooo:rsid="003bbe0d" fo:background-color="transparent" loext:char-shading-value="0" style:font-name-asian="Noto Sans Mono CJK SC" style:font-weight-asian="normal" style:font-name-complex="Liberation Mono" style:font-weight-complex="normal"/>
    </style:style>
    <style:style style:name="T96" style:family="text">
      <style:text-properties fo:language="de" fo:country="DE" style:text-underline-style="none" fo:font-weight="normal" officeooo:rsid="001e464e" fo:background-color="transparent" loext:char-shading-value="0" style:font-name-asian="Noto Sans Mono CJK SC" style:font-weight-asian="normal" style:font-name-complex="Liberation Mono" style:font-weight-complex="normal"/>
    </style:style>
    <style:style style:name="T97" style:family="text">
      <style:text-properties fo:language="de" fo:country="DE" style:text-underline-style="none" style:font-name-asian="Noto Sans Mono CJK SC" style:font-size-asian="9.5pt" style:font-name-complex="Liberation Mono"/>
    </style:style>
    <style:style style:name="T98" style:family="text">
      <style:text-properties fo:language="de" fo:country="DE" style:text-underline-style="none" officeooo:rsid="004455b6" style:font-name-asian="Noto Sans Mono CJK SC" style:font-size-asian="9.5pt" style:font-name-complex="Liberation Mono"/>
    </style:style>
    <style:style style:name="T99" style:family="text">
      <style:text-properties fo:language="de" fo:country="DE" style:text-underline-style="none" fo:background-color="transparent" loext:char-shading-value="0"/>
    </style:style>
    <style:style style:name="T100" style:family="text">
      <style:text-properties officeooo:rsid="01008907"/>
    </style:style>
    <style:style style:name="T101" style:family="text">
      <style:text-properties fo:background-color="transparent" loext:char-shading-value="0"/>
    </style:style>
    <style:style style:name="T102" style:family="text">
      <style:text-properties officeooo:rsid="0129b9f9" fo:background-color="transparent" loext:char-shading-value="0"/>
    </style:style>
    <style:style style:name="T103" style:family="text">
      <style:text-properties officeooo:rsid="013f3e81" fo:background-color="transparent" loext:char-shading-value="0"/>
    </style:style>
    <style:style style:name="T104" style:family="text">
      <style:text-properties officeooo:rsid="01416266" fo:background-color="transparent" loext:char-shading-value="0"/>
    </style:style>
    <style:style style:name="T105" style:family="text">
      <style:text-properties officeooo:rsid="013f3e81" fo:background-color="transparent" loext:char-shading-value="0" style:font-name-complex="Tahoma1"/>
    </style:style>
    <style:style style:name="T106" style:family="text">
      <style:text-properties officeooo:rsid="01416266" fo:background-color="transparent" loext:char-shading-value="0" style:font-name-complex="Tahoma1"/>
    </style:style>
    <style:style style:name="T107" style:family="text">
      <style:text-properties fo:language="it" fo:country="IT" fo:font-style="normal" style:text-underline-style="none" fo:font-weight="normal" officeooo:rsid="0113d34c" style:font-style-asian="normal" style:font-weight-asian="normal" style:font-style-complex="normal" style:font-weight-complex="normal"/>
    </style:style>
    <style:style style:name="T108" style:family="text">
      <style:text-properties fo:language="it" fo:country="IT" fo:font-weight="normal" style:font-weight-asian="normal" style:font-weight-complex="normal"/>
    </style:style>
    <style:style style:name="T109" style:family="text">
      <style:text-properties fo:language="it" fo:country="IT" fo:font-weight="normal" officeooo:rsid="01870254" style:font-weight-asian="normal" style:font-weight-complex="normal"/>
    </style:style>
    <style:style style:name="T110" style:family="text">
      <style:text-properties fo:language="it" fo:country="IT" fo:font-weight="normal" officeooo:rsid="00b2965e" style:font-weight-asian="normal" style:font-weight-complex="normal"/>
    </style:style>
    <style:style style:name="T111" style:family="text">
      <style:text-properties fo:language="it" fo:country="IT" fo:font-weight="normal" officeooo:rsid="01319b53" style:font-weight-asian="normal" style:font-weight-complex="normal"/>
    </style:style>
    <style:style style:name="T112" style:family="text">
      <style:text-properties fo:language="it" fo:country="IT" fo:font-weight="normal" officeooo:rsid="01870254" fo:background-color="#ffffff" loext:char-shading-value="0" style:font-weight-asian="normal" style:font-weight-complex="normal"/>
    </style:style>
    <style:style style:name="T113" style:family="text">
      <style:text-properties fo:language="it" fo:country="IT" fo:font-weight="normal" officeooo:rsid="01319b53" fo:background-color="#ffffff" loext:char-shading-value="0" style:font-weight-asian="normal" style:font-weight-complex="normal"/>
    </style:style>
    <style:style style:name="T114" style:family="text">
      <style:text-properties officeooo:rsid="01330390"/>
    </style:style>
    <style:style style:name="T115" style:family="text">
      <style:text-properties officeooo:rsid="0113d34c"/>
    </style:style>
    <style:style style:name="T116" style:family="text">
      <style:text-properties officeooo:rsid="01416266"/>
    </style:style>
    <style:style style:name="T117" style:family="text">
      <style:text-properties officeooo:rsid="01430e20"/>
    </style:style>
    <style:style style:name="T118" style:family="text">
      <style:text-properties style:font-name-complex="Tahoma1"/>
    </style:style>
    <style:style style:name="T119" style:family="text">
      <style:text-properties officeooo:rsid="0075b35b" style:font-name-complex="Tahoma1"/>
    </style:style>
    <style:style style:name="T120" style:family="text">
      <style:text-properties officeooo:rsid="01416266" style:font-name-complex="Tahoma1"/>
    </style:style>
    <style:style style:name="T121" style:family="text">
      <style:text-properties officeooo:rsid="00775882" style:font-name-complex="Tahom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9">ALLGEMEINE INFOS</text:p>
            <text:p text:style-name="P78"/>
            <text:p text:style-name="P78">Alle Gebrauchtgegenstände sollten in <text:span text:style-name="T63">gutem Zustand, sauber und funktionsfähig </text:span>(z.B. Eletrogeräte) sein.</text:p>
            <text:p text:style-name="P78"/>
            <text:p text:style-name="P78">In manchen Geschäften bekommt man ein Entgelt für die Gebrauchtware<text:span text:style-name="T117">n</text:span>.</text:p>
          </table:table-cell>
        </table:table-row>
      </table:table>
      <text:p text:style-name="P117"/>
      <text:p text:style-name="P39">M<text:span text:style-name="T67">ÖBEL UND EINRICHTUNG</text:span></text:p>
      <text:p text:style-name="P55"/>
      <text:p text:style-name="P61">Tauschhalle Compravendita Zambelli Paul</text:p>
      <text:p text:style-name="P65">St.-Gertraud-Weg 28, 333 497 8190</text:p>
      <text:p text:style-name="P65">tauschha<text:span text:style-name="T101">lle-compravendita-zambelli-paul.business.</text:span><text:span text:style-name="T102">site</text:span></text:p>
      <text:p text:style-name="P67"/>
      <text:p text:style-name="P64">Compravendita Druso</text:p>
      <text:p text:style-name="P73">compravenditadruso@alice.it</text:p>
      <text:p text:style-name="P80"><text:span text:style-name="T89">Horazstr. 42/</text:span><text:span text:style-name="T90">A</text:span><text:span text:style-name="T89">, 0471 286 465</text:span></text:p>
      <text:p text:style-name="P66"/>
      <text:p text:style-name="P33"><text:span text:style-name="Strong_20_Emphasis"><text:span text:style-name="T70">Wiederverwendungszentrum Coministraße</text:span></text:span></text:p>
      <text:p text:style-name="P72">Möbel, Einrichtung, Haushaltsgeräte</text:p>
      <text:p text:style-name="P9"><text:span text:style-name="T28">Coministr. </text:span><text:span text:style-name="T29">16</text:span><text:span text:style-name="T28">, </text:span>348 156 1706</text:p>
      <text:p text:style-name="P68"/>
      <text:p text:style-name="P12"><text:span text:style-name="Strong_20_Emphasis"><text:span text:style-name="T85">Trodele</text:span></text:span><text:span text:style-name="Strong_20_Emphasis"><text:span text:style-name="T86">:</text:span></text:span><text:span text:style-name="Strong_20_Emphasis"><text:span text:style-name="T91"> </text:span></text:span><text:span text:style-name="Strong_20_Emphasis"><text:span text:style-name="T92">Antiquitäten und klein</text:span></text:span><text:span text:style-name="Strong_20_Emphasis"><text:span text:style-name="T93">e</text:span></text:span><text:span text:style-name="Strong_20_Emphasis"><text:span text:style-name="T92"> </text:span></text:span><text:span text:style-name="Strong_20_Emphasis"><text:span text:style-name="T94">Einrichtungsgegenstände </text:span></text:span><text:span text:style-name="Strong_20_Emphasis"><text:span text:style-name="T92">(Sammlerstücke)</text:span></text:span></text:p>
      <text:p text:style-name="P13"><text:span text:style-name="T97">Leonardo-Da-Vinci-</text:span><text:span text:style-name="T98">Str.</text:span><text:span text:style-name="T97"> 20/E</text:span></text:p>
      <text:p text:style-name="P7"><text:span text:style-name="T101">392 228 0809, </text:span><text:span text:style-name="Strong_20_Emphasis"><text:span text:style-name="T79">www.trodele.com</text:span></text:span></text:p>
      <text:p text:style-name="P68"/>
      <text:p text:style-name="P68"/>
      <text:p text:style-name="P16">FAHRRÄDER</text:p>
      <text:h text:style-name="P144" text:outline-level="2"/>
      <text:p text:style-name="P62">Comfort Bike La Bicicletteria</text:p>
      <text:p text:style-name="P69">Amalfi-Str. 9, 0471 181 8233</text:p>
      <text:h text:style-name="P146" text:outline-level="2">www.comfortbikebolzano.com</text:h>
      <text:h text:style-name="P146" text:outline-level="2"/>
      <text:h text:style-name="P147" text:outline-level="2">Novum2<text:span text:style-name="T73">; </text:span><text:span text:style-name="T25">Schlachthofstr. 49</text:span></text:h>
      <text:h text:style-name="P149" text:outline-level="2">0471 971 713, www.novum2.it</text:h>
      <text:p text:style-name="P75"/>
      <text:h text:style-name="P148" text:outline-level="2"><text:span text:style-name="T49">Bikeshop Engl</text:span><text:span text:style-name="T52">:</text:span><text:span text:style-name="T49"> </text:span><text:span text:style-name="T55">Annahme Gebrauchtfahrrad gegen Kauf eines neuen Fahrrads</text:span></text:h>
      <text:h text:style-name="P148" text:outline-level="2"><text:span text:style-name="T52">Cavourst</text:span><text:span text:style-name="T56">r.</text:span><text:span text:style-name="T52"> 20, 0471 978 114</text:span></text:h>
      <text:h text:style-name="P145" text:outline-level="2">www.bikeshop-engl.it </text:h>
      <text:p text:style-name="P69"/>
      <text:p text:style-name="P63">Doc. TOR Bike Bolzano<text:span text:style-name="T73">: </text:span><text:span text:style-name="T57">Annahme Gebrauchtfahrrad gegen Kauf eines neuen Fahrrads; </text:span><text:span text:style-name="T73">Florenzerstr. 2, 0471 273 036</text:span></text:p>
      <text:p text:style-name="P14"><text:span text:style-name="Strong_20_Emphasis"><text:span text:style-name="T39">B</text:span></text:span><text:span text:style-name="Strong_20_Emphasis"><text:span text:style-name="T40">EKLEIDUNG UND KLEINE GEGENSTÄNDE</text:span></text:span></text:p>
      <text:p text:style-name="P74"/>
      <text:p text:style-name="P74"><text:span text:style-name="T1">V-Mark</text:span><text:span text:style-name="T5">e</text:span><text:span text:style-name="T1">t</text:span>: <text:span text:style-name="T115">Piavestraße 7A, 0471 053 518</text:span></text:p>
      <text:p text:style-name="P10"/>
      <text:p text:style-name="P49"><text:span text:style-name="T63">FlashMac</text:span><text:span text:style-name="T60">: </text:span><text:span text:style-name="T61">Computer, </text:span><text:span text:style-name="T64">Fernseher, und andere Audio- und Videogeräte;</text:span><text:span text:style-name="T62"> </text:span><text:span text:style-name="T60">Marie-Curie-Str. 11</text:span></text:p>
      <text:p text:style-name="P35"><text:span text:style-name="T99">0471 172 6009, </text:span><text:span text:style-name="Strong_20_Emphasis"><text:span text:style-name="T95">www.</text:span></text:span><text:span text:style-name="Strong_20_Emphasis"><text:span text:style-name="T96">flashmac.com</text:span></text:span></text:p>
      <text:p text:style-name="P32"><text:span text:style-name="Strong_20_Emphasis"><text:span text:style-name="T59"/></text:span></text:p>
      <text:p text:style-name="P32"><text:span text:style-name="Strong_20_Emphasis"><text:span text:style-name="T85">Second Hand Shop Lollipop</text:span></text:span></text:p>
      <text:p text:style-name="P31"><text:span text:style-name="Strong_20_Emphasis"><text:span text:style-name="T86">Artikel für Kinder im Alter zwischen 0-12 Jahren</text:span></text:span></text:p>
      <text:p text:style-name="P34"><text:span text:style-name="T88">Weineggstr. 1/C, </text:span><text:span text:style-name="Strong_20_Emphasis"><text:span text:style-name="T87">0471 404 599</text:span></text:span></text:p>
      <text:p text:style-name="P76"/>
      <text:p text:style-name="P57"><text:span text:style-name="T50">Eltern-Kind-Zentr</text:span><text:span text:style-name="T51">um (ELKI) Bozen</text:span></text:p>
      <text:p text:style-name="P58"><text:span text:style-name="T107">Für die Annahme der Gebrauchtwaren ist die Mitgliedschaft erforderlich; </text:span><text:span text:style-name="T53">Spielsachen, Bücher, Babyausstattung, Kinderwägen, -</text:span><text:span text:style-name="T54">fahrräder</text:span><text:span text:style-name="T53"> </text:span><text:span text:style-name="T54">und</text:span><text:span text:style-name="T53">-autositze, Kinderbekleidung von 0-12 </text:span><text:span text:style-name="T54">Jahren</text:span></text:p>
      <text:p text:style-name="P90">Rovigostr. 2/B, 340 716 4978</text:p>
      <text:p text:style-name="P90"/>
      <text:p text:style-name="P77">Kleopatra<text:span text:style-name="T73">: </text:span><text:span text:style-name="T75">K</text:span><text:span text:style-name="T73">leidung; </text:span><text:span text:style-name="T24">Zwölfmalgreinerstr. 7</text:span></text:p>
      <text:p text:style-name="P91"/>
      <text:p text:style-name="P25"><text:span text:style-name="T100">Gruppe</text:span> Atelier del Riuso</text:p>
      <text:p text:style-name="P26">Kleidung aus Naturfasern (z.B. Wolle, Baumwolle) und Schmuck; 0471 978 418</text:p>
      <text:p text:style-name="P27">c/o Jugendzentrum Vintlerstraße 18</text:p>
      <text:p text:style-name="P28"/>
      <text:p text:style-name="P99"/>
      <text:p text:style-name="P92">SOZIAL<text:span text:style-name="T72">EINRICHTUNGEN </text:span>UND NGOs</text:p>
      <text:p text:style-name="P96"/>
      <text:p text:style-name="P93"><text:span text:style-name="T1">Caritas Sammelcontainer</text:span>:<text:span text:style-name="T1"> </text:span><text:span text:style-name="T71">Bekleidung</text:span></text:p>
      <text:p text:style-name="P105"><text:span text:style-name="T9">Sparkassenstr</text:span><text:span text:style-name="T10">. </text:span><text:span text:style-name="T9">1, im Innenhof Caritas-Hauptsitz, </text:span><text:span text:style-name="T11">und </text:span><text:span text:style-name="T13">Fagenstr</text:span><text:span text:style-name="T14">.,</text:span><text:span text:style-name="T13"> Innenhof Muri Gries</text:span></text:p>
      <text:p text:style-name="P105"><text:span text:style-name="T13">0471 304 300, i</text:span><text:span text:style-name="T15">nfo@</text:span><text:span text:style-name="T12">caritas.bz.it</text:span></text:p>
      <text:p text:style-name="P98">www.caritas.bz.it/aktuelles/themen/gebrauchte-kleider</text:p>
      <text:p text:style-name="P110"/>
      <text:p text:style-name="P97"><text:span text:style-name="T30">Vinzenzgemeinschaft </text:span>K<text:span text:style-name="T30">leiderkammer Bozen</text:span></text:p>
      <text:p text:style-name="P95">Kleider, Schuhe, Decken, Bettwäsche usw.</text:p>
      <text:p text:style-name="P29"><text:span text:style-name="Strong_20_Emphasis"><text:span text:style-name="T8">Andreas</text:span></text:span><text:span text:style-name="Strong_20_Emphasis"><text:span text:style-name="T7">-Hofer-Str. 4/F, 339 118 4753</text:span></text:span></text:p>
      <text:p text:style-name="P94">www.vinzenzgemeinschaft.it/de/unsere-taetigkeiten/kleiderkammern</text:p>
      <text:p text:style-name="P17"/>
      <text:p text:style-name="P18">Pfarrei der Dreiheiligenkirche</text:p>
      <text:p text:style-name="P18"><text:span text:style-name="T113">Einrichtungsgegenstände</text:span><text:span text:style-name="T112"> </text:span><text:span text:style-name="T113">und kleine Möbel</text:span><text:span text:style-name="T112">, </text:span><text:span text:style-name="T113">Gegenstände aus der Küche,</text:span><text:span text:style-name="T111"> Elektrogeräte,</text:span><text:span text:style-name="T110"> </text:span><text:span text:style-name="T111">Bettwäsche</text:span><text:span text:style-name="T109">, </text:span><text:span text:style-name="T111">Bekleidung</text:span><text:span text:style-name="T108">, </text:span><text:span text:style-name="T111">Schuhe, Schmuck</text:span><text:span text:style-name="T109">,</text:span><text:span text:style-name="T108"> </text:span><text:span text:style-name="T111">Reinigungsmittel, Körperpflegeprodukte</text:span><text:span text:style-name="T109"> </text:span><text:span text:style-name="T111">und auch lang haltbare Nahrungsmittel; </text:span><text:span text:style-name="T73">Mendelstr. 38, </text:span><text:span text:style-name="T78">327 796 6472</text:span></text:p>
      <text:p text:style-name="P70"><text:span text:style-name="T6">S</text:span><text:span text:style-name="T20">PERRMÜLLFEST</text:span><text:span text:style-name="T6">*</text:span></text:p>
      <text:p text:style-name="P81"/>
      <text:p text:style-name="P82">Kostenloser Tausch von G<text:span text:style-name="T66">ebrauchtwaren: Möbel und Einrichtungsgegenstände, Elektrogeräte, Kleidung, Schuhe, Bücher, Spielzeuge, usw.</text:span></text:p>
      <text:p text:style-name="P8">4. September <text:span text:style-name="T83">im</text:span> Schießstandplatz</text:p>
      <text:p text:style-name="P8">16. Oktober <text:span text:style-name="T83">im</text:span> G. Matteotti Platz</text:p>
      <text:p text:style-name="P19"><text:span text:style-name="T84">Uhrzeit: </text:span>9-12 Uhr</text:p>
      <text:p text:style-name="P20"/>
      <text:p text:style-name="P20"/>
      <text:p text:style-name="P23">FLOHMÄRKTE</text:p>
      <text:p text:style-name="P20"/>
      <text:p text:style-name="P89"><text:span text:style-name="T34">Secondhandshop BZ - </text:span>Mercato dell‘usato</text:p>
      <text:p text:style-name="P83">Permanenter Flohmarkt, G<text:span text:style-name="T65">ebrauchtwaren jeglicher Art, auch Möbel</text:span></text:p>
      <text:p text:style-name="P84">Albrecht-Dürer-<text:span text:style-name="T35">Str.</text:span> 30/A, 347 363 9029</text:p>
      <text:p text:style-name="P20"/>
      <text:p text:style-name="P24">Flohmarkt Dreiheiligenkirche</text:p>
      <text:p text:style-name="P22"><text:span text:style-name="T32">Bekleidung,</text:span><text:span text:style-name="T31"> Schuhe und Zubehör, </text:span><text:span text:style-name="T33">Schmuck, </text:span><text:span text:style-name="T31">Elektrogeräte und Gegenst</text:span>ände aus der Küche, <text:span text:style-name="T114">Einrichtungsgegenstände und kleine Möbel</text:span></text:p>
      <text:p text:style-name="P21">Mendelstr. 38, <text:span text:style-name="T58">327 796 6472</text:span></text:p>
      <text:p text:style-name="P71"><text:span text:style-name="T19">M</text:span><text:span text:style-name="T6">ontag, Dienstag und Mittwoch</text:span></text:p>
      <text:p text:style-name="P19"/>
      <text:p text:style-name="P85"><text:span text:style-name="T2">Talfer </text:span><text:span text:style-name="T1">Flohmarkt*</text:span></text:p>
      <text:p text:style-name="P113"><text:span text:style-name="T21">G</text:span><text:span text:style-name="T6">ebrauchte Gegenstände mit geringem Wert</text:span></text:p>
      <text:p text:style-name="P111">Wassermauer-Promenade im Talfergrün</text:p>
      <text:p text:style-name="P114"><text:span text:style-name="T23">(Samstags) </text:span><text:span text:style-name="T22">4. September, 2. Oktober,</text:span></text:p>
      <text:p text:style-name="P112">6. November, 4. Dezember</text:p>
      <text:p text:style-name="P112"/>
      <text:h text:style-name="P150" text:outline-level="2">Tauschmärkte in den Stadtvierteln*</text:h>
      <text:p text:style-name="P86"/>
      <text:p text:style-name="P108">Kinderflohmärkte*</text:p>
      <text:p text:style-name="P109">Spielzeug, Bücher, Zeitschriften, Abziehbilder, Musik, Film, Modeschmuck, Aussrüstung für Sport, Kleider; 0471 997 43<text:span text:style-name="T34">8</text:span></text:p>
      <text:p text:style-name="P86"/>
      <text:p text:style-name="P88"><text:span text:style-name="T47">Kinderf</text:span><text:span text:style-name="T46">lohmarkt </text:span><text:span text:style-name="T44">E</text:span><text:span text:style-name="T47">LKI</text:span><text:span text:style-name="T45"> Bozen</text:span></text:p>
      <text:p text:style-name="P87">Infos: www.elki.bz.it/de oder 340 716 4978</text:p>
      <text:p text:style-name="P86"/>
      <text:p text:style-name="P86"/>
      <text:p text:style-name="P86"/>
      <text:p text:style-name="P133"/>
      <text:p text:style-name="P104"><text:span text:style-name="T16">*</text:span><text:span text:style-name="T17">weitere Infos zu diesen </text:span><text:span text:style-name="T18">Veranstaltungen</text:span><text:span text:style-name="T17"> finden Sie unter </text:span><text:span text:style-name="T41">www.gemeinde.bozen.it/ambiente_context02.jsp?ID_LINK =3686&amp;page=1&amp;area=69&amp;id_context=28565</text:span><text:span text:style-name="T17"> </text:span></text:p>
      <text:p text:style-name="P104"><text:span text:style-name="T17"/></text:p>
      <text:p text:style-name="P140">ONLINE PORTALE</text:p>
      <text:p text:style-name="P118"/>
      <text:p text:style-name="P127">www.second-hand.it </text:p>
      <text:p text:style-name="P120">Südtirols kostenloser On<text:span text:style-name="T43">l</text:span>ine Flohmarkt</text:p>
      <text:p text:style-name="P118"/>
      <text:p text:style-name="P131">www.kleinanzeigen-suedtirol.com </text:p>
      <text:p text:style-name="P119">Kostenlose Kleinanzeigen in Südtirol</text:p>
      <text:p text:style-name="P119"/>
      <text:p text:style-name="P128">www.subito.it</text:p>
      <text:p text:style-name="P121">Italienweites Gratis-Portal für Kleinanzeigen</text:p>
      <text:p text:style-name="P118"/>
      <text:p text:style-name="P128">www.bazar.it </text:p>
      <text:p text:style-name="P122">Kleinanzeigen <text:span text:style-name="T42">Raum Trentino Südtirol</text:span></text:p>
      <text:p text:style-name="P120"/>
      <text:p text:style-name="P128">www.exnovobz.it </text:p>
      <text:p text:style-name="P120"><text:span text:style-name="T68">Plattform</text:span> <text:span text:style-name="T68">für ein bewusstes Konsumverhalten</text:span></text:p>
      <text:p text:style-name="P120"/>
      <text:p text:style-name="P129">www.vinted.it</text:p>
      <text:p text:style-name="P123"><text:span text:style-name="T80">Portal, wo man Kleidung, Schuhe und</text:span> <text:span text:style-name="T80">Accessoires zweiter Hand verkaufen kann</text:span></text:p>
      <text:p text:style-name="P120"/>
      <text:p text:style-name="P120"/>
      <text:p text:style-name="P124">F<text:span text:style-name="T69">ACEBOOK</text:span></text:p>
      <text:p text:style-name="P125"/>
      <text:p text:style-name="P130">Facebook Marketplace</text:p>
      <text:p text:style-name="P126">Kostenlose Kleinanzeigen <text:span text:style-name="T81">jeglicher Art</text:span></text:p>
      <text:p text:style-name="P120"/>
      <text:p text:style-name="P128"><text:span text:style-name="T74">Gruppe: </text:span>Cerco regalo e vendo a Bolzano</text:p>
      <text:p text:style-name="P120">www.facebook.com/groups/525188510892840</text:p>
      <text:p text:style-name="P120"/>
      <text:p text:style-name="P128"><text:span text:style-name="T74">Gruppe </text:span>Tauschen, verschenken und verkaufen</text:p>
      <text:p text:style-name="P120">www.facebook.com/groups/298955113526191</text:p>
      <text:p text:style-name="P152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153">WEITERE INFO<text:span text:style-name="T82">S</text:span></text:p>
            <text:p text:style-name="P154"/>
            <text:p text:style-name="P157"><text:span text:style-name="T38">SEAB</text:span><text:span text:style-name="T37">: </text:span><text:span text:style-name="T36">www.seab.bz.it/de/privat haushalte/zu-schade-zum-wegwerfen</text:span><text:span text:style-name="T37"> </text:span></text:p>
            <text:p text:style-name="P151"/>
            <text:p text:style-name="P156"><text:span text:style-name="T3">G</text:span><text:span text:style-name="T4">emeinde Bozen</text:span><text:span text:style-name="T76">: www.gemeinde.bozen.it/ ambient</text:span><text:span text:style-name="T77">e</text:span><text:span text:style-name="T76">_context02.jsp?ID_LINK=3686&amp;page =1&amp;area=68&amp; id_context=28565 </text:span></text:p>
          </table:table-cell>
        </table:table-row>
      </table:table>
      <text:p text:style-name="P155"/>
      <text:p text:style-name="P155"/>
      <text:p text:style-name="P155"/>
      <text:p text:style-name="P139"><text:span text:style-name="T119">Infoblatt</text:span><text:span text:style-name="T118">: </text:span><text:span text:style-name="T120">C</text:span><text:span text:style-name="T105">C0</text:span><text:span text:style-name="T106">7 - </text:span><text:span text:style-name="T119">Stand vom</text:span><text:span text:style-name="T118">: </text:span><text:span text:style-name="T121">07/2021</text:span></text:p>
      <text:p text:style-name="P132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41"><text:span text:style-name="T48">Gebraucht,</text:span> </text:p>
      <text:p text:style-name="P141">aber in gutem Zustand:</text:p>
      <text:p text:style-name="P141"/>
      <text:p text:style-name="P143">Secondhand in Bozen</text:p>
      <text:p text:style-name="P142"/>
      <text:p text:style-name="P136"><text:span text:style-name="T17"/></text:p>
      <text:p text:style-name="P104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utiger-Bold" svg:font-family="Frutiger-Bold, 'Arial Unicode MS'" style:font-family-generic="roman"/>
    <style:font-face style:name="FreeSans1" svg:font-family="FreeSans" style:font-family-generic="swiss"/>
    <style:font-face style:name="Tahoma" svg:font-family="Tahoma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language="it" fo:country="IT" fo:font-style="italic" fo:font-weight="bold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align="end" style:justify-single-word="false" fo:text-indent="0cm" style:auto-text-indent="false" fo:keep-with-next="always"/>
      <style:text-properties fo:font-size="16pt" fo:language="it" fo:country="I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Textkörper_20_21" style:display-name="Textkörper 21" style:family="paragraph" style:parent-style-name="Standard" style:list-style-name="">
      <loext:graphic-properties draw:fill="solid" draw:fill-color="#e5e5e5" draw:opacity="100%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#e5e5e5"/>
      <style:text-properties fo:text-transform="uppercase" style:font-name="Arial Rounded MT Bold" fo:font-family="'Arial Rounded MT Bold'" style:font-family-generic="swiss" style:font-pitch="variable" fo:font-size="14pt" fo:font-weight="bold" style:font-size-asian="14pt" style:font-weight-asian="bold" style:font-name-complex="Arial Rounded MT Bold" style:font-family-complex="'Arial Rounded MT Bold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Standard_20__28_Web_29_" style:display-name="Standard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körper_20_2" style:display-name="Textkörper 2" style:family="paragraph" style:parent-style-name="Standard" style:list-style-name="">
      <loext:graphic-properties draw:fill="solid" draw:fill-color="#e5e5e5" draw:opacity="100%"/>
      <style:paragraph-properties fo:margin-left="0cm" fo:margin-right="0cm" fo:margin-top="0cm" fo:margin-bottom="0.212cm" loext:contextual-spacing="false" fo:text-align="center" style:justify-single-word="false" fo:text-indent="0cm" style:auto-text-indent="false" fo:background-color="#e5e5e5"/>
      <style:text-properties fo:text-transform="uppercase" style:font-name="Arial Rounded MT Bold" fo:font-family="'Arial Rounded MT Bold'" style:font-family-generic="swiss" style:font-pitch="variable" fo:font-size="14pt" fo:font-weight="bold" style:font-size-asian="14pt" style:font-weight-asian="bold" style:font-name-complex="Arial Rounded MT Bold" style:font-family-complex="'Arial Rounded MT Bold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keep-with-next="always"/>
      <style:text-properties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padding-left="0.141cm" fo:padding-right="0.141cm" fo:padding-top="0.035cm" fo:padding-bottom="0.035cm" fo:border="0.51pt solid #000000" fo:keep-with-next="always"/>
      <style:text-properties fo:language="it" fo:country="IT" fo:font-weight="bold" style:font-weight-asian="bold" style:font-weight-complex="bold"/>
    </style:style>
    <style:style style:name="Textkörper_20_31" style:display-name="Textkörper 31" style:family="paragraph" style:parent-style-name="Standard">
      <style:paragraph-properties fo:text-align="center" style:justify-single-word="false" fo:padding-left="0.141cm" fo:padding-right="0.141cm" fo:padding-top="0cm" fo:padding-bottom="0.035cm" fo:border="0.51pt solid #000000">
        <style:tab-stops>
          <style:tab-stop style:position="6.001cm"/>
        </style:tab-stops>
      </style:paragraph-properties>
      <style:text-properties style:font-name="Arial Rounded MT Bold" fo:font-family="'Arial Rounded MT Bold'" style:font-family-generic="swiss" style:font-pitch="variable" fo:font-size="10pt" fo:font-weight="bold" style:font-size-asian="10pt" style:font-weight-asian="bold" style:font-name-complex="Arial Rounded MT Bold" style:font-family-complex="'Arial Rounded MT Bold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fo:keep-with-next="always"/>
      <style:text-properties fo:font-size="10pt" fo:language="it" fo:country="IT" fo:font-weight="bold" style:font-size-asian="10pt" style:font-weight-asian="bold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Frutiger-Bold" fo:font-family="Frutiger-Bold, 'Arial Unicode MS'" style:font-family-generic="roman" style:font-name-complex="Frutiger-Bold" style:font-family-complex="Frutiger-Bold, 'Arial Unicode MS'" style:font-family-generic-complex="roman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fo:language="it" fo:country="IT" style:font-size-asian="10pt" style:language-asian="de" style:country-asian="DE" style:font-name-complex="Symbol" style:font-family-complex="Symbol" style:font-family-generic-complex="roman" style:font-pitch-complex="variable"/>
    </style:style>
    <style:style style:name="WW8Num1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Symbol" fo:font-family="Symbol" style:font-family-generic="roman" style:font-pitch="variable" fo:font-size="10pt" fo:language="it" fo:country="IT" style:font-size-asian="10pt" style:language-asian="de" style:country-asian="D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color="#000000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3">
          <style:column style:rel-width="4977*" fo:start-indent="0cm" fo:end-indent="0.788cm"/>
          <style:column style:rel-width="5697*" fo:start-indent="0.788cm" fo:end-indent="0.699cm"/>
          <style:column style:rel-width="5030*" fo:start-indent="0.6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bauhofer </meta:initial-creator>
    <meta:creation-date>2015-04-02T16:02:43.717957841</meta:creation-date>
    <dc:date>2021-08-23T17:11:55.531591976</dc:date>
    <meta:editing-duration>PT18H9M17S</meta:editing-duration>
    <meta:editing-cycles>237</meta:editing-cycles>
    <meta:generator>LibreOffice/6.0.7.3$Linux_X86_64 LibreOffice_project/00m0$Build-3</meta:generator>
    <meta:print-date>2021-08-23T17:11:16.681067727</meta:print-date>
    <meta:document-statistic meta:table-count="2" meta:image-count="0" meta:object-count="0" meta:page-count="2" meta:paragraph-count="102" meta:word-count="484" meta:character-count="4399" meta:non-whitespace-character-count="4008"/>
  </office:meta>
</office:document-meta>
</file>